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2pt"/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T15" style:parent-style-name="Pogrubienie" style:family="text">
      <style:text-properties fo:font-size="14pt" style:font-size-asian="14pt"/>
    </style:style>
    <style:style style:name="T16" style:parent-style-name="Pogrubienie" style:family="text">
      <style:text-properties fo:font-size="14pt" style:font-size-asian="14pt"/>
    </style:style>
    <style:style style:name="T17" style:parent-style-name="Pogrubienie" style:family="text">
      <style:text-properties fo:font-size="14pt" style:font-size-asian="14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6pt" style:font-size-asian="16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OFERTA</text:p>
      <text:p text:style-name="P3">Pełne dane adresowe Oferenta:</text:p>
      <text:p text:style-name="P4">Nazwa (firma)/ Imię i nazwisko<text:s/>.......................................................................................................................................................</text:p>
      <text:p text:style-name="P5">Adres .......................................................................................................................................................</text:p>
      <text:p text:style-name="P6">Adres do korespondencji .......................................................................................................................................................</text:p>
      <text:p text:style-name="P7">Nr telefonu .......................................................................................................................................................</text:p>
      <text:p text:style-name="P8">NIP* ......................................... REGON* ......................................................................................................................................................</text:p>
      <text:p text:style-name="P9">e-mail ........................................................................................................................................................</text:p>
      <text:p text:style-name="Normalny"><text:span text:style-name="T10">1. Nawiąz</text:span><text:span text:style-name="T11">ując do ogłoszenia o przetargu pisemnym nieograniczonym ofertowym na:<text:s/></text:span><text:span text:style-name="T12"><text:line-break/></text:span><text:span text:style-name="T13">„</text:span><text:span text:style-name="T14"><text:s/></text:span><text:span text:style-name="T15">Sprzedaż używanego autobusu AUTOSAN H9-21.41S ( gimbus szkolny)<text:s/></text:span><text:span text:style-name="T16"><text:line-break/></text:span><text:span text:style-name="T17">nr rej. RKL A 285,<text:s/></text:span><text:span text:style-name="T18">gmina Niwiska, powiat Kolbuszowski, woj. podkarpackie.</text:span></text:p>
      <text:p text:style-name="Normalny"><text:span text:style-name="T19"><text:s/>Składam ofertę zakupu przedmiotu:</text:span><text:span text:style-name="T20"><text:s/></text:span><text:span text:style-name="T21">za cenę b</text:span><text:span text:style-name="T22">rutto: …………………………………………………………………..………………..……………zł(słownie:………………………………………………………………………………………zł)</text:span></text:p>
      <text:p text:style-name="P23">2. Oświadczam, że zapoznałem się ze stanem przedmiotu przetargu, warunkami przetargu i akceptuję je bez zastrzeżeń.</text:p>
      <text:p text:style-name="P24">3. Oświadczam, że zobowiązuję się do zapłaty<text:s/>ceny nabycia w dniu <text:s/>zawarcia umowy.</text:p>
      <text:p text:style-name="Normalny"><text:span text:style-name="T25">4. Oświadczam, że zapoznałem się ze stanem przedmiotu przetargu oraz <text:s/>ponoszę odpowiedzialność za skutki wynikające z rezygnacji z oględzin;</text:span><text:span text:style-name="T26"><text:line-break/></text:span></text:p>
      <text:p text:style-name="P27"/>
      <text:p text:style-name="P28"/>
      <text:p text:style-name="P29">…………………….<text:tab/><text:s text:c="68"/>……………………………</text:p>
      <text:p text:style-name="Normalny"><text:span text:style-name="T30">(miejscowość, data)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line-height="104%"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zytkownik</dc:creator>
    <meta:creation-date>2021-04-12T11:17:00Z</meta:creation-date>
    <dc:date>2021-04-12T11:57:00Z</dc:date>
    <meta:print-date>2021-01-20T09:01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77" meta:character-count="1936" meta:row-count="13" meta:non-whitespace-character-count="1662"/>
  </office:meta>
</office:document-meta>
</file>